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0AF0EBDBB8F.png"/>
  <manifest:file-entry manifest:media-type="image/png" manifest:full-path="Pictures/10000000000000FF000000FFAC960E4E.png"/>
  <manifest:file-entry manifest:media-type="image/png" manifest:full-path="Pictures/10000000000000DB000000DBE266B9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1">
      <style:graphic-properties draw:stroke="none" draw:fill="none" fo:min-height="6.631cm"/>
    </style:style>
    <style:style style:name="gr3" style:family="graphic" style:parent-style-name="standard" style:list-style-name="L1">
      <style:graphic-properties draw:stroke="none" svg:stroke-color="#000000" draw:fill="none" draw:fill-color="#ffffff" fo:min-height="30cm"/>
    </style:style>
    <style:style style:name="gr4" style:family="graphic" style:parent-style-name="standard" style:list-style-name="L1">
      <style:graphic-properties draw:stroke="none" svg:stroke-color="#000000" draw:fill="none" draw:fill-color="#ffffff" fo:min-height="30cm"/>
    </style:style>
    <style:style style:name="gr5" style:family="graphic" style:parent-style-name="standard" style:list-style-name="L1">
      <style:graphic-properties draw:stroke="none" svg:stroke-color="#000000" draw:fill="none" draw:fill-color="#ffffff" fo:min-height="13.76cm"/>
    </style:style>
    <style:style style:name="gr6" style:family="graphic" style:parent-style-name="standard" style:list-style-name="L1">
      <style:graphic-properties draw:stroke="none" draw:fill="none" fo:min-height="2.12cm"/>
    </style:style>
    <style:style style:name="gr7" style:family="graphic" style:parent-style-name="standard" style:list-style-name="L1">
      <style:graphic-properties draw:stroke="none" draw:fill="none" fo:min-height="5.93cm"/>
    </style:style>
    <style:style style:name="gr8" style:family="graphic" style:parent-style-name="standard" style:list-style-name="L1">
      <style:graphic-properties draw:stroke="none" draw:fill="none" fo:min-height="11.01cm"/>
    </style:style>
    <style:style style:name="gr9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あくびん" style:font-pitch="variable" fo:font-size="27.5pt" fo:font-style="normal" fo:text-shadow="none" style:text-underline-style="none" fo:font-weight="normal" style:letter-kerning="true" style:font-family-asian="あくびん" style:font-pitch-asian="variable" style:font-size-asian="27.5pt" style:font-style-asian="normal" style:font-weight-asian="normal" style:font-family-complex="Tahoma" style:font-family-generic-complex="system" style:font-pitch-complex="variable" style:font-size-complex="27.5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あくびん" style:font-pitch="variable" fo:font-size="27.5pt" fo:font-style="normal" fo:text-shadow="none" style:text-underline-style="none" fo:font-weight="normal" style:letter-kerning="true" style:font-family-asian="あくびん" style:font-pitch-asian="variable" style:font-size-asian="27.5pt" style:font-style-asian="normal" style:font-weight-asian="normal" style:font-family-complex="Tahoma" style:font-family-generic-complex="system" style:font-pitch-complex="variable" style:font-size-complex="27.5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50%" fo:text-align="start" text:enable-numbering="false" fo:text-indent="0cm"/>
      <style:text-properties fo:color="#000000" style:text-outline="false" style:text-line-through-style="none" fo:font-family="あくびん" style:font-pitch="variable" fo:font-size="27.5pt" fo:font-style="normal" fo:text-shadow="none" style:text-underline-style="none" fo:font-weight="normal" style:letter-kerning="true" style:font-family-asian="あくびん" style:font-pitch-asian="variable" style:font-size-asian="27.5pt" style:font-style-asian="normal" style:font-weight-asian="normal" style:font-family-complex="Tahoma" style:font-family-generic-complex="system" style:font-pitch-complex="variable" style:font-size-complex="27.5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50%" fo:text-align="start" text:enable-numbering="false" fo:text-indent="0cm"/>
      <style:text-properties fo:color="#000000" style:text-outline="false" style:text-line-through-style="none" fo:font-family="あくびん" style:font-pitch="variable" fo:font-size="24pt" fo:font-style="normal" fo:text-shadow="none" style:text-underline-style="none" fo:font-weight="normal" style:letter-kerning="true" style:font-family-asian="あくびん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50%" fo:text-align="start" text:enable-numbering="false" fo:text-indent="0cm"/>
      <style:text-properties fo:color="#000000" style:text-outline="false" style:text-line-through-style="none" fo:font-family="あくびん" style:font-pitch="variable" fo:font-size="22pt" fo:font-style="normal" fo:text-shadow="none" style:text-underline-style="none" fo:font-weight="normal" style:letter-kerning="true" style:font-family-asian="あくびん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text-align="center" fo:text-indent="0cm"/>
    </style:style>
    <style:style style:name="T1" style:family="text">
      <style:text-properties fo:font-family="あくびん" style:font-pitch="variable" fo:font-size="54pt" style:font-family-asian="あくびん" style:font-pitch-asian="variable" style:font-size-asian="54pt" style:font-size-complex="54pt"/>
    </style:style>
    <style:style style:name="T2" style:family="text">
      <style:text-properties fo:font-family="あくびん" style:font-pitch="variable" fo:font-size="39pt" style:font-family-asian="あくびん" style:font-pitch-asian="variable" style:font-size-asian="39pt" style:font-size-complex="39pt"/>
    </style:style>
    <style:style style:name="T3" style:family="text">
      <style:text-properties fo:font-family="HG丸ｺﾞｼｯｸM-PRO" style:font-family-generic="modern" style:font-pitch="variable" fo:font-size="28pt" style:font-family-asian="HG丸ｺﾞｼｯｸM-PRO" style:font-family-generic-asian="modern" style:font-pitch-asian="variable" style:font-size-asian="28pt" style:font-size-complex="28pt"/>
    </style:style>
    <style:style style:name="T4" style:family="text">
      <style:text-properties fo:font-family="HG丸ｺﾞｼｯｸM-PRO" style:font-family-generic="modern" style:font-pitch="variable" fo:font-size="22pt" style:font-family-asian="HG丸ｺﾞｼｯｸM-PRO" style:font-family-generic-asian="modern" style:font-pitch-asian="variable" style:font-size-asian="22pt" style:font-size-complex="22pt"/>
    </style:style>
    <style:style style:name="T5" style:family="text">
      <style:text-properties fo:font-family="HG丸ｺﾞｼｯｸM-PRO" style:font-family-generic="modern" style:font-pitch="variable" fo:font-size="5pt" style:font-family-asian="HG丸ｺﾞｼｯｸM-PRO" style:font-family-generic-asian="modern" style:font-pitch-asian="variable" style:font-size-asian="5pt" style:font-size-complex="5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28cm" svg:height="8.16cm" svg:x="1cm" svg:y="1.25cm">
          <draw:image xlink:href="Pictures/1000000000000258000000AF0EBDBB8F.png" xlink:type="simple" xlink:show="embed" xlink:actuate="onLoad">
            <text:p/>
          </draw:image>
        </draw:frame>
        <draw:frame draw:style-name="gr2" draw:text-style-name="P2" draw:layer="layout" svg:width="28.9cm" svg:height="7.135cm" svg:x="29.5cm" svg:y="1.619cm">
          <draw:text-box>
            <text:p text:style-name="P2"><text:span text:style-name="T1">ニコニコ技術部</text:span></text:p>
            <text:p text:style-name="P2"><text:span text:style-name="T1">なぜなに質問コーナー</text:span></text:p>
            <text:p text:style-name="P2"><text:span text:style-name="T2"/></text:p>
            <text:p text:style-name="P2"><text:span text:style-name="T2">～その</text:span><text:span text:style-name="T2">1.</text:span><text:span text:style-name="T2">ニコニコ技術部・初音ミクについて～</text:span></text:p>
          </draw:text-box>
        </draw:frame>
        <draw:frame draw:style-name="gr3" draw:text-style-name="P3" draw:layer="layout" svg:width="27.5cm" svg:height="30.25cm" svg:x="1.7cm" svg:y="10cm">
          <draw:text-box>
            <text:p text:style-name="P3"><text:span text:style-name="T3">Q1.</text:span><text:span text:style-name="T3">ニコニコ技術部ってなんですか？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4"><text:span text:style-name="T3">Q2.</text:span><text:span text:style-name="T3">ニコニコ技術部の始まりは？</text:span></text:p>
          </draw:text-box>
        </draw:frame>
        <draw:frame draw:style-name="gr4" draw:text-style-name="P5" draw:layer="layout" svg:width="27.5cm" svg:height="30.25cm" svg:x="30.2cm" svg:y="10cm">
          <draw:text-box>
            <text:p text:style-name="P5"><text:span text:style-name="T3">Q3-1.</text:span><text:span text:style-name="T3">初音ミク、はちゅねミクってなに？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>Q3-2.</text:span><text:span text:style-name="T3">はちゅねミクはなぜネギを振っているの？</text:span></text:p>
            <text:p text:style-name="P5"><text:span text:style-name="T3">　</text:span></text:p>
          </draw:text-box>
        </draw:frame>
        <draw:frame draw:style-name="gr5" draw:text-style-name="P6" draw:layer="layout" svg:width="26cm" svg:height="14.01cm" svg:x="2.2cm" svg:y="11.49cm">
          <draw:text-box>
            <text:p text:style-name="P6"><text:span text:style-name="T4">　動画投稿サイト、ニコニコ動画にアップロードをされた、何かを「作ってみた」動画につけられるタグのことです。ニコニコ技術部は、それらの動画をアップロードする人たちの集まりでもあります。ニコニコ技術部では、動画のアップロード、まとめ</text:span><text:span text:style-name="T4">Wiki</text:span><text:span text:style-name="T4">や</text:span><text:span text:style-name="T4">IRC</text:span><text:span text:style-name="T4">（チャット）上における部員同士のコミュニケーション・技術交換の他だけでなく、現実世界でも毎月のように各地で勉強会を開催し、各々の成果を披露しています。また、技術部員がアップロードした動画には、しばしば「才能の無駄遣い」や「技術の無駄遣い」といったコメントやタグがつけられます。これは技術部員がつくるものの多くが、その人の才能や技術を最大限に生かしながらも、決して世の中の役に立つものではないからです。しかし、技術部員は自己の欲求を満たすために、そして人々にニコニコしてもらうために、日々開発に勤しんでいます。</text:span></text:p>
          </draw:text-box>
        </draw:frame>
        <draw:frame draw:style-name="gr6" draw:text-style-name="P5" draw:layer="layout" svg:width="26cm" svg:height="5.674cm" svg:x="2.7cm" svg:y="28cm">
          <draw:text-box>
            <text:p text:style-name="P5"><text:span text:style-name="T4">　ニコニコ技術部の始まりは一般に、</text:span></text:p>
            <text:p text:style-name="P5"><text:span text:style-name="T4">『初音ミク（はちゅねミク）のねぎ回しを実際に作ってみた</text:span><text:span text:style-name="T4">(</text:span><text:span text:style-name="T4"><text:a xlink:href="http://www.nicovideo.jp/watch/sm1122467">http://www.nicovideo.jp/watch/sm1122467</text:a></text:span><text:span text:style-name="T4">)</text:span><text:span text:style-name="T4">』という動画であると言われています。初音ミク（はちゅねミク）については、次に説明します。</text:span></text:p>
          </draw:text-box>
        </draw:frame>
        <draw:frame draw:style-name="gr7" draw:text-style-name="P6" draw:layer="layout" svg:width="26cm" svg:height="11.484cm" svg:x="31.3cm" svg:y="11.516cm">
          <draw:text-box>
            <text:p text:style-name="P6"><text:span text:style-name="T4">　初音ミクとは、</text:span><text:span text:style-name="T4">2007</text:span><text:span text:style-name="T4">年</text:span><text:span text:style-name="T4">8</text:span><text:span text:style-name="T4">月</text:span><text:span text:style-name="T4">31</text:span><text:span text:style-name="T4">日にクリプトン・フューチャー・メディアが発売した、音声合成による歌唱ソフトウェアのことを言います。初音ミクは、「コンピュータに歌わせる」という斬新なアイデアと、かわいらしいキャラクターから、大人気を博しました。初音ミクは、キャラクターの性格などをユーザーが考え、ユーザーの思い通りに作られていくスタンスが取られたために、多くの派生キャラクターが登場しました。その一つが、発売の約</text:span><text:span text:style-name="T4">1</text:span><text:span text:style-name="T4">ヵ月後からわずか４日後にアップロードされた、『</text:span><text:span text:style-name="T4">VOCALOID2 </text:span><text:span text:style-name="T4">初音ミクに「</text:span><text:span text:style-name="T4">Ievan Polkka</text:span><text:span text:style-name="T4">」を歌わせてみた</text:span><text:span text:style-name="T4">( </text:span><text:span text:style-name="T4"><text:a xlink:href="http://www.nicovideo.jp/watch/sm982882">http://www.nicovideo.jp/watch/sm982882</text:a></text:span><text:span text:style-name="T4"> )</text:span><text:span text:style-name="T4">』に登場する、初音ミクの</text:span><text:span text:style-name="T4">2</text:span><text:span text:style-name="T4">頭身版、はちゅねミクです。</text:span></text:p>
          </draw:text-box>
        </draw:frame>
        <draw:frame draw:style-name="gr8" draw:text-style-name="P6" draw:layer="layout" svg:width="26cm" svg:height="14.075cm" svg:x="31.3cm" svg:y="25.03cm">
          <draw:text-box>
            <text:p text:style-name="P6"><text:span text:style-name="T4">　現在、ニコニコ動画でネギを振るキャラクターと言えば、まず挙がるのははちゅねミクですが、実はネギを振る（回す）キャラクターははちゅねミク以前にも存在しました。それは、</text:span><text:span text:style-name="T4">2004</text:span><text:span text:style-name="T4">年にインターネット上で公開された、フィンランドの「</text:span><text:span text:style-name="T4">Loituma</text:span><text:span text:style-name="T4">」というグループの「</text:span><text:span text:style-name="T4">Ievan Polka</text:span><text:span text:style-name="T4">」という歌に合わせて、アニメキャラがネギを回すフラッシュアニメです。はちゅねミクがネギを振っているのは、このフラッシュアニメーション作品に対するオマージュと、とぼけたキャラクターがネギを振っている仕草が非常に愛らしいためです。</text:span></text:p>
            <text:p text:style-name="P6"><text:span text:style-name="T5"/></text:p>
            <text:p text:style-name="P6"><text:span text:style-name="T4">　ニコニコ技術部始まりの動画をアップロードした作者は、きっとこう思ったのでしょう。「この健気にネギを振る少女を、実体化したらどれだけおもしろいのだろうか！？」 この精神は、ニコニコ技術部の原動力でもあります。</text:span></text:p>
          </draw:text-box>
        </draw:frame>
        <draw:frame draw:style-name="gr1" draw:text-style-name="P1" draw:layer="layout" svg:width="5.793cm" svg:height="5.793cm" svg:x="9cm" svg:y="33.707cm">
          <draw:image xlink:href="Pictures/10000000000000DB000000DBE266B9BD.png" xlink:type="simple" xlink:show="embed" xlink:actuate="onLoad">
            <text:p/>
          </draw:image>
        </draw:frame>
        <draw:frame draw:style-name="gr9" draw:text-style-name="P7" draw:layer="layout" svg:width="8.5cm" svg:height="1.521cm" svg:x="7.5cm" svg:y="39.5cm">
          <draw:text-box>
            <text:p text:style-name="P7">【ニコニコ技術部】</text:p>
            <text:p text:style-name="P7">についてはこちら</text:p>
          </draw:text-box>
        </draw:frame>
        <draw:frame draw:style-name="gr1" draw:text-style-name="P1" draw:layer="layout" svg:width="6.746cm" svg:height="6.746cm" svg:x="16.5cm" svg:y="33cm">
          <draw:image xlink:href="Pictures/10000000000000FF000000FFAC960E4E.png" xlink:type="simple" xlink:show="embed" xlink:actuate="onLoad">
            <text:p/>
          </draw:image>
        </draw:frame>
        <draw:frame draw:style-name="gr9" draw:text-style-name="P7" draw:layer="layout" svg:width="8.5cm" svg:height="1.521cm" svg:x="15.5cm" svg:y="39.676cm">
          <draw:text-box>
            <text:p text:style-name="P7">【文中に登場した動画】</text:p>
            <text:p text:style-name="P7">はこちら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Kazuya Natsusako</meta:initial-creator>
    <meta:creation-date>2009-10-13T23:58:26</meta:creation-date>
    <dc:creator>Kazuya Natsusako</dc:creator>
    <dc:date>2009-10-14T00:28:42</dc:date>
    <meta:editing-cycles>1</meta:editing-cycles>
    <meta:editing-duration>PT15M4S</meta:editing-duration>
    <meta:user-defined meta:name="情報 1"/>
    <meta:user-defined meta:name="情報 2"/>
    <meta:user-defined meta:name="情報 3"/>
    <meta:user-defined meta:name="情報 4"/>
    <meta:document-statistic meta:object-count="12"/>
  </office:meta>
</office:document-meta>
</file>