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明朝 ProN W3" svg:font-family="'ヒラギノ明朝 ProN W3'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305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1.26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751cm"/>
    </style:style>
    <style:style style:name="co12" style:family="table-column">
      <style:table-column-properties fo:break-before="auto" style:column-width="0.796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15cm"/>
    </style:style>
    <style:style style:name="co15" style:family="table-column">
      <style:table-column-properties fo:break-before="auto" style:column-width="0.818cm"/>
    </style:style>
    <style:style style:name="co16" style:family="table-column">
      <style:table-column-properties fo:break-before="auto" style:column-width="0.686cm"/>
    </style:style>
    <style:style style:name="co17" style:family="table-column">
      <style:table-column-properties fo:break-before="auto" style:column-width="1.018cm"/>
    </style:style>
    <style:style style:name="co18" style:family="table-column">
      <style:table-column-properties fo:break-before="auto" style:column-width="1.528cm"/>
    </style:style>
    <style:style style:name="co19" style:family="table-column">
      <style:table-column-properties fo:break-before="auto" style:column-width="1.129cm"/>
    </style:style>
    <style:style style:name="co20" style:family="table-column">
      <style:table-column-properties fo:break-before="auto" style:column-width="1.041cm"/>
    </style:style>
    <style:style style:name="co21" style:family="table-column">
      <style:table-column-properties fo:break-before="auto" style:column-width="1.461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6" table:default-cell-style-name="ce1"/>
        <table:table-column table:style-name="co7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0" table:default-cell-style-name="ce1"/>
        <table:table-column table:style-name="co21" table:default-cell-style-name="ce1"/>
        <table:table-column table:style-name="co10" table:default-cell-style-name="Default"/>
        <table:table-row table:style-name="ro1">
          <table:table-cell office:value-type="string">
            <text:p>性別</text:p>
          </table:table-cell>
          <table:table-cell office:value-type="string">
            <text:p>年</text:p>
          </table:table-cell>
          <table:table-cell office:value-type="string">
            <text:p>何でこれを知った</text:p>
          </table:table-cell>
          <table:table-cell table:number-columns-repeated="3"/>
          <table:table-cell office:value-type="string">
            <text:p>勉強会と言いながら自慢大会な件</text:p>
          </table:table-cell>
          <table:table-cell table:number-columns-repeated="3"/>
          <table:table-cell office:value-type="string">
            <text:p>バーベキューとか</text:p>
          </table:table-cell>
          <table:table-cell table:number-columns-repeated="3"/>
          <table:table-cell office:value-type="string">
            <text:p>次みたいものは</text:p>
          </table:table-cell>
          <table:table-cell table:number-columns-repeated="5"/>
          <table:table-cell office:value-type="string">
            <text:p>あなたは？</text:p>
          </table:table-cell>
          <table:table-cell table:number-columns-repeated="3"/>
          <table:table-cell office:value-type="string">
            <text:p>職業</text:p>
          </table:table-cell>
          <table:table-cell table:number-columns-repeated="4"/>
          <table:table-cell office:value-type="string" table:number-columns-spanned="2" table:number-rows-spanned="1">
            <text:p>会場費はいくらなら妥当</text:p>
          </table:table-cell>
          <table:covered-table-cell/>
          <table:table-cell/>
        </table:table-row>
        <table:table-row table:style-name="ro1">
          <table:table-cell table:number-columns-repeated="2"/>
          <table:table-cell office:value-type="string">
            <text:p>告知動画</text:p>
          </table:table-cell>
          <table:table-cell office:value-type="string">
            <text:p>展示ブログ</text:p>
          </table:table-cell>
          <table:table-cell office:value-type="string">
            <text:p>作品動画</text:p>
          </table:table-cell>
          <table:table-cell office:value-type="string">
            <text:p>その他</text:p>
          </table:table-cell>
          <table:table-cell office:value-type="string">
            <text:p>気にならない</text:p>
          </table:table-cell>
          <table:table-cell office:value-type="string">
            <text:p>勉強したい</text:p>
          </table:table-cell>
          <table:table-cell office:value-type="string">
            <text:p>名前変えたい</text:p>
          </table:table-cell>
          <table:table-cell office:value-type="string">
            <text:p>その他</text:p>
          </table:table-cell>
          <table:table-cell office:value-type="string">
            <text:p>良い</text:p>
          </table:table-cell>
          <table:table-cell office:value-type="string">
            <text:p>どうでも</text:p>
          </table:table-cell>
          <table:table-cell office:value-type="string">
            <text:p>悪い</text:p>
          </table:table-cell>
          <table:table-cell office:value-type="string">
            <text:p>感想</text:p>
          </table:table-cell>
          <table:table-cell office:value-type="string">
            <text:p>ローテク</text:p>
          </table:table-cell>
          <table:table-cell office:value-type="string">
            <text:p>発想の勝利</text:p>
          </table:table-cell>
          <table:table-cell office:value-type="string">
            <text:p>電気ハイテク</text:p>
          </table:table-cell>
          <table:table-cell office:value-type="string">
            <text:p>ソフトハイテク</text:p>
          </table:table-cell>
          <table:table-cell office:value-type="string">
            <text:p>機械ハイテク</text:p>
          </table:table-cell>
          <table:table-cell office:value-type="string">
            <text:p>その他</text:p>
          </table:table-cell>
          <table:table-cell office:value-type="string">
            <text:p>展示者</text:p>
          </table:table-cell>
          <table:table-cell office:value-type="string">
            <text:p>技術部うｐ主</text:p>
          </table:table-cell>
          <table:table-cell office:value-type="string">
            <text:p>他うｐ主</text:p>
          </table:table-cell>
          <table:table-cell office:value-type="string">
            <text:p>見学</text:p>
          </table:table-cell>
          <table:table-cell office:value-type="string">
            <text:p>技術者</text:p>
          </table:table-cell>
          <table:table-cell office:value-type="string">
            <text:p>研究者</text:p>
          </table:table-cell>
          <table:table-cell office:value-type="string">
            <text:p>社会人</text:p>
          </table:table-cell>
          <table:table-cell office:value-type="string">
            <text:p>学生</text:p>
          </table:table-cell>
          <table:table-cell office:value-type="string">
            <text:p>その他</text:p>
          </table:table-cell>
          <table:table-cell table:style-name="Default"/>
          <table:table-cell office:value-type="string">
            <text:p>その他</text:p>
          </table:table-cell>
          <table:table-cell office:value-type="string">
            <text:p>その他感想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人の見れて話を聞いてというのが良い勉強になりました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美味しかったです。しかし、準備の方が勉強会に参加されてなくて申し訳なかったです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office:value-type="string">
            <text:p>展示イスがほしい。（受付付近はイスがない）素敵な作品をたくさん見ることができ、お話もでき、大変楽しかったです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table:number-columns-repeated="3"/>
          <table:table-cell office:value-type="string">
            <text:p>今のままで良い、見学だけの参加の方にもモチベーションを上げる名前なので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展示組も昼食の時間が取れたので良かった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office:value-type="string">
            <text:p>今日も楽しめました。ありがとうございました。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うｐ主経由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500">
            <text:p>500</text:p>
          </table:table-cell>
          <table:table-cell office:value-type="string">
            <text:p>社会人ならもう少しいけるかも</text:p>
          </table:table-cell>
          <table:table-cell office:value-type="string">
            <text:p>見るだけですが非常に面白く過ごせました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2000">
            <text:p>2000</text:p>
          </table:table-cell>
          <table:table-cell/>
          <table:table-cell office:value-type="string">
            <text:p>今回のような感じでいいと思う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屋外が有りなのは良いですね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office:value-type="string">
            <text:p>次回は256人あつまると良いですね。ローテクものしかできないので、ハイテク系の説明は新鮮ですね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naru研日記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2"/>
        </table:table-row>
        <table:table-row table:style-name="ro2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楽しかった。アットホームな感じがGOOD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wiki</text:p>
          </table:table-cell>
          <table:table-cell table:number-columns-repeated="3"/>
          <table:table-cell office:value-type="string">
            <text:p>おもしろいから良いと思う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おいしかったのと外展示への誘導になって良かった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office:value-type="string">
            <text:p>会場案内図を書いたが、配置を把握するのに時間がかった。展示物置くときに記名をお願いすればよいのでは？（要約）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たのしい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 office:value-type="string">
            <text:p><text:s/>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5" office:value-type="float" office:value="1">
            <text:p>1</text:p>
          </table:table-cell>
          <table:table-cell office:value-type="string">
            <text:p>全て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string">
            <text:p>作品にできず、下回りばかりの展示でごめんなさい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mixi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string">
            <text:p>展示していて出れず残念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string">
            <text:p>また新作をもってきたいです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office:value-type="string">
            <text:p>新参でしたが、とても楽しかったです。今回は見学でしたが、つぎは展示で参加したいです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string">
            <text:p>とっても楽しかったです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table:number-columns-repeated="3"/>
          <table:table-cell office:value-type="string">
            <text:p>勉強になる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string">
            <text:p>毎度お疲れ様です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string">
            <text:p>来場者の声をうｐ主にフィードバックするシステムがあるといいな。人気投票とかおもしろそう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その他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string">
            <text:p>ミク系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string">
            <text:p>いろいろな、作品が見れてとても楽しかった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string">
            <text:p>新しいことをたくさん学ぶ事ができました。トイレの位置がわかりにくい（要約）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string">
            <text:p>むしろ良い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string">
            <text:p>腹筋崩壊系実演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string">
            <text:p>いろんなジャンルがあり楽しめました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友人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技術交流会でもいいかも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string">
            <text:p>自分もやってみたいと重いいました。とても楽しかった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1000">
            <text:p>1000</text:p>
          </table:table-cell>
          <table:table-cell/>
          <table:table-cell office:value-type="string">
            <text:p>第一回から参加しております、次こそはと思いつつ自作できませんが、大変刺激になります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ネギが旨かった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 table:number-columns-repeated="2"/>
        </table:table-row>
        <table:table-row table:style-name="ro2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wiki</text:p>
          </table:table-cell>
          <table:table-cell table:number-columns-repeated="3"/>
          <table:table-cell office:value-type="string">
            <text:p>勉強会ONLYもみたい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焼きそばとかほしい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string">
            <text:p>女性の参加者を増やすように頑張りましょう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はてぶ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office:value-type="string">
            <text:p>空き時間が多い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プログラマ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製造業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会場をもう少し広く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友人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office:value-type="string">
            <text:p>馬鹿な自分ですがべんきょうになりました。質問責めにしてしまった、展示者の方ごめんなさい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/twitte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office:value-type="string">
            <text:p>非常に面白かったです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3000">
            <text:p>3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2"/>
        </table:table-row>
        <table:table-row table:style-name="ro2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また機会があったら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office:value-type="string">
            <text:p>会場の入り方がわかりずらい、看板ふやして。BBQ良かった。もっと具を持ってくればよかった。次も関西があればよろしく（要約）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まさに勉強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自由な交流に一役買ってよかった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office:value-type="string">
            <text:p>交通アクセスにもよる</text:p>
          </table:table-cell>
          <table:table-cell office:value-type="string">
            <text:p>楽しかったです。展示の順路的な道もあるよ良くなりそう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string">
            <text:p>専門用語はわからないけど、展示は見ているだけでおもしろかった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string">
            <text:p>教員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string">
            <text:p>人が多いですねー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5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5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office:value-type="string">
            <text:p>or 500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office:value-type="string">
            <text:p>or500</text:p>
          </table:table-cell>
          <table:table-cell office:value-type="string">
            <text:p>おもしろかった、できる限り続けてほしい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500">
            <text:p>500</text:p>
          </table:table-cell>
          <table:table-cell/>
          <table:table-cell office:value-type="string">
            <text:p>演奏あり展示有り発表有りのてんこもりで大満足でした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string">
            <text:p>or500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3000">
            <text:p>3000</text:p>
          </table:table-cell>
          <table:table-cell/>
          <table:table-cell office:value-type="string">
            <text:p>はじめて参加しましたが、とても楽しかったです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昼食を歓談しながら取れて良かった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office:value-type="string">
            <text:p>屋外があるのがグラインダー加工など屋内で困難なものが見れてよかった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2"/>
        </table:table-row>
        <table:table-row table:style-name="ro2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office:value-type="string">
            <text:p>wikiに簡単でもいいので展示物説明がほしい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repeated="5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バイオ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office:value-type="string">
            <text:p>外が使えるならレストア系とかも来てほしいですね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ML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500">
            <text:p>500</text:p>
          </table:table-cell>
          <table:table-cell/>
          <table:table-cell office:value-type="string">
            <text:p>アットホームで良いのではないでしょうか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table:number-columns-repeated="4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office:value-type="string">
            <text:p>楽しい時間をありがとうございます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知人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office:value-type="string">
            <text:p>とても楽しかったです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string">
            <text:p>今後も続けてください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string">
            <text:p>マンネリ禁止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000">
            <text:p>2000</text:p>
          </table:table-cell>
          <table:table-cell office:value-type="string">
            <text:p>or1000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IRC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</table:table-row>
        <table:table-row table:style-name="ro2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 office:value-type="string">
            <text:p>or100　　　電車だけで片道1400円&gt;&lt;</text:p>
          </table:table-cell>
          <table:table-cell office:value-type="string">
            <text:p>名古屋でやってほしい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wiki</text:p>
          </table:table-cell>
          <table:table-cell table:number-columns-repeated="3"/>
          <table:table-cell office:value-type="string">
            <text:p>自分の知識不足を十二分に分かった</text:p>
          </table:table-cell>
          <table:table-cell table:number-columns-repeated="3"/>
          <table:table-cell office:value-type="string">
            <text:p>悪くないと思います</text:p>
          </table:table-cell>
          <table:table-cell table:number-columns-repeated="5"/>
          <table:table-cell office:value-type="string">
            <text:p>部門を超えた作ってみた系作品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or1000</text:p>
          </table:table-cell>
          <table:table-cell/>
        </table:table-row>
        <table:table-row table:style-name="ro2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タダ、次回以降BBQがメインになってしまわないか心配</text:p>
          </table:table-cell>
          <table:table-cell table:number-columns-repeated="5"/>
          <table:table-cell office:value-type="string">
            <text:p>何でもいろいろみたい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office:value-type="string">
            <text:p>もう少し広いほうがいい（要約）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たのしめた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string">
            <text:p>作ってみた系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office:value-type="string">
            <text:p>定期開催希望、新型開発や参入のきっかけになると思う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友人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2"/>
        </table:table-row>
        <table:table-row table:style-name="ro2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string">
            <text:p>BBQ込みで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2"/>
        </table:table-row>
        <table:table-row table:style-name="ro2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IT勉強会カレンダー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office:value-type="string">
            <text:p>みんなすごいっすよ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友人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友人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友人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勉強になった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000">
            <text:p>2000</text:p>
          </table:table-cell>
          <table:table-cell table:number-columns-repeated="2"/>
        </table:table-row>
        <table:table-row table:style-name="ro2"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wiki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BBQ行ったら終わってたorz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office:value-type="string">
            <text:p>昨日寝てないので眠いです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mixi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むしろそれが良い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string">
            <text:p>ローテク根性もの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000">
            <text:p>2000</text:p>
          </table:table-cell>
          <table:table-cell/>
          <table:table-cell office:value-type="string">
            <text:p>これは展示参加せねば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それがまた良い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string">
            <text:p>パンフレット代としてだとうなら適切な額出します</text:p>
          </table:table-cell>
          <table:table-cell office:value-type="string">
            <text:p>人数が多いことは嬉しくもあり、大変でしょう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wik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string">
            <text:p>面白いです。ニコニコ自体そういう物だと思います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string">
            <text:p>バイオ（なまもの系？）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000">
            <text:p>1000</text:p>
          </table:table-cell>
          <table:table-cell office:value-type="string">
            <text:p>若い人の事を考えると無料枠があったほうがいいかも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table:number-columns-repeated="3"/>
          <table:table-cell office:value-type="string">
            <text:p>いつもだし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関わり方がむつかしい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とくにイベントには参加しませんでしたから、ブルウィップ体験できたのはよかった</text:p>
          </table:table-cell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string">
            <text:p>なんとも居心地の良い空間でした。後で動画リンクあると嬉しいかも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wiki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それでおｋ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string">
            <text:p>ぜひ名古屋で</text:p>
          </table:table-cell>
        </table:table-row>
        <table:table-row table:style-name="ro1" table:number-rows-repeated="65421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明朝 ProN W3" svg:font-family="'ヒラギノ明朝 ProN W3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ヒラギノ明朝 ProN W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6">2009/03/26</text:date>, <text:time>22:37:3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kira noda</meta:initial-creator>
    <meta:creation-date>2009-03-24T01:02:05</meta:creation-date>
    <dc:date>2009-03-26T22:37:30</dc:date>
    <dc:creator>akira noda</dc:creator>
    <meta:editing-duration>PT02H25M30S</meta:editing-duration>
    <meta:editing-cycles>35</meta:editing-cycles>
    <meta:generator>OpenOffice.org/3.0$Unix OpenOffice.org_project/300m9$Build-9358</meta:generator>
    <meta:document-statistic meta:table-count="3" meta:cell-count="1182" meta:object-count="0"/>
    <meta:user-defined meta:name="情報 1"/>
    <meta:user-defined meta:name="情報 2"/>
    <meta:user-defined meta:name="情報 3"/>
    <meta:user-defined meta:name="情報 4"/>
  </office:meta>
</office:document-meta>
</file>