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Text_20_body">
      <style:text-properties style:language-asian="ja" style:country-asian="JP"/>
    </style:style>
    <style:style style:name="P2" style:family="paragraph" style:parent-style-name="Text_20_body" style:list-style-name="L1">
      <style:text-properties style:language-asian="ja" style:country-asian="JP"/>
    </style:style>
    <style:style style:name="P3" style:family="paragraph" style:parent-style-name="Heading_20_2">
      <style:text-properties style:language-asian="ja" style:country-asian="JP"/>
    </style:style>
    <style:style style:name="P4" style:family="paragraph" style:parent-style-name="Heading_20_1">
      <style:paragraph-properties fo:break-before="page"/>
      <style:text-properties style:language-asian="ja" style:country-asian="JP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ＭＳ Ｐゴシック" style:font-size-asian="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anguage-asian="ja" style:country-asian="JP"/>
    </style:style>
    <style:style style:name="T2" style:family="tex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ＭＳ Ｐゴシック" style:font-size-asian="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ＭＳ Ｐゴシック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draw:stroke-dash="Dash_20_61" svg:stroke-width="0.03cm" svg:stroke-color="#000000" draw:marker-start="" draw:marker-start-width="0.34cm" draw:marker-start-center="false" draw:marker-end="" draw:marker-end-width="0.34cm" draw:marker-end-center="false" draw:fill="hatch" draw:fill-color="#99cc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45" svg:stroke-width="0.03cm" svg:stroke-color="#000000" draw:marker-start="" draw:marker-start-width="0.34cm" draw:marker-start-center="false" draw:marker-end="" draw:marker-end-width="0.34cm" draw:marker-end-center="false" draw:fill="hatch" draw:fill-color="#99cc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46" svg:stroke-width="0.03cm" svg:stroke-color="#000000" draw:marker-start="" draw:marker-start-width="0.34cm" draw:marker-start-center="false" draw:marker-end="" draw:marker-end-width="0.34cm" draw:marker-end-center="false" draw:fill="hatch" draw:fill-color="#99cc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47" svg:stroke-width="0.03cm" svg:stroke-color="#000000" draw:marker-start="" draw:marker-start-width="0.34cm" draw:marker-start-center="false" draw:marker-end="" draw:marker-end-width="0.34cm" draw:marker-end-center="false" draw:fill="hatch" draw:fill-color="#99cc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48" svg:stroke-width="0.03cm" svg:stroke-color="#000000" draw:marker-start="" draw:marker-start-width="0.34cm" draw:marker-start-center="false" draw:marker-end="" draw:marker-end-width="0.34cm" draw:marker-end-center="false" draw:fill="hatch" draw:fill-color="#99cc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Dash_20_49" svg:stroke-width="0.03cm" svg:stroke-color="#000000" draw:marker-start="" draw:marker-start-width="0.34cm" draw:marker-start-center="false" draw:marker-end="" draw:marker-end-width="0.34cm" draw:marker-end-center="false" draw:fill="hatch" draw:fill-color="#99cc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Dash_20_50" svg:stroke-width="0.03cm" svg:stroke-color="#000000" draw:marker-start="" draw:marker-start-width="0.34cm" draw:marker-start-center="false" draw:marker-end="" draw:marker-end-width="0.34cm" draw:marker-end-center="false" draw:fill="hatch" draw:fill-color="#99cc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draw:stroke-dash="Dash_20_51" svg:stroke-width="0cm" svg:stroke-color="#000000" draw:marker-start="" draw:marker-start-width="0.3cm" draw:marker-start-center="false" draw:marker-end="" draw:marker-end-width="0.3cm" draw:marker-end-center="false" draw:fill="solid" draw:fill-color="#ffff00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stroke-dash="Dash_20_53" svg:stroke-width="0cm" svg:stroke-color="#000000" draw:marker-start="" draw:marker-start-width="0.3cm" draw:marker-start-center="false" draw:marker-end="" draw:marker-end-width="0.3cm" draw:marker-end-center="false" draw:fill="solid" draw:fill-color="#ff00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draw:stroke-dash="Dash_20_54" svg:stroke-width="0cm" svg:stroke-color="#000000" draw:marker-start="" draw:marker-start-width="0.3cm" draw:marker-start-center="false" draw:marker-end="" draw:marker-end-width="0.3cm" draw:marker-end-center="false" draw:fill="solid" draw:fill-color="#ff00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draw:stroke-dash="Dash_20_55" svg:stroke-width="0.03cm" svg:stroke-color="#000000" draw:marker-start="" draw:marker-start-width="0.34cm" draw:marker-start-center="false" draw:marker-end="" draw:marker-end-width="0.34cm" draw:marker-end-center="false" draw:fill="hatch" draw:fill-color="#99cc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draw:stroke-dash="Dash_20_56" svg:stroke-width="0.03cm" svg:stroke-color="#000000" draw:marker-start="" draw:marker-start-width="0.34cm" draw:marker-start-center="false" draw:marker-end="" draw:marker-end-width="0.34cm" draw:marker-end-center="false" draw:fill="hatch" draw:fill-color="#99cc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draw:stroke-dash="Dash_20_57" svg:stroke-width="0.03cm" svg:stroke-color="#000000" draw:marker-start="" draw:marker-start-width="0.34cm" draw:marker-start-center="false" draw:marker-end="" draw:marker-end-width="0.34cm" draw:marker-end-center="false" draw:fill="hatch" draw:fill-color="#99ccff" draw:fill-gradient-name="Gradient_20_7" draw:fill-hatch-name="Blue_20_Crossed_20_0_20_Degrees" draw:fill-hatch-solid="false" draw:fill-image-name="Bitmape_20_2" draw:opacity="50%" draw:fill-image-width="0cm" draw:fill-image-height="0cm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draw:stroke-dash="Dash_20_58" svg:stroke-width="0.03cm" svg:stroke-color="#000000" draw:marker-start="" draw:marker-start-width="0.349cm" draw:marker-start-center="false" draw:marker-end="" draw:marker-end-width="0.349cm" draw:marker-end-center="false" draw:fill="hatch" draw:fill-color="#99cc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draw:stroke-dash="Dash_20_59" svg:stroke-width="0.03cm" svg:stroke-color="#000000" draw:marker-start="" draw:marker-start-width="0.34cm" draw:marker-start-center="false" draw:marker-end="" draw:marker-end-width="0.34cm" draw:marker-end-center="false" draw:fill="hatch" draw:fill-color="#99cc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draw:stroke-dash="Dash_20_60" svg:stroke-width="0.03cm" svg:stroke-color="#000000" draw:marker-start="" draw:marker-start-width="0.34cm" draw:marker-start-center="false" draw:marker-end="" draw:marker-end-width="0.34cm" draw:marker-end-center="false" draw:fill="hatch" draw:fill-color="#99cc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draw:stroke-dash="Dash_20_62" svg:stroke-width="0.03cm" svg:stroke-color="#000000" draw:marker-start="" draw:marker-start-width="0.34cm" draw:marker-start-center="false" draw:marker-end="" draw:marker-end-width="0.34cm" draw:marker-end-center="false" draw:fill="hatch" draw:fill-color="#99cc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draw:stroke-dash="Dash_20_63" svg:stroke-width="0.03cm" svg:stroke-color="#000000" draw:marker-start="" draw:marker-start-width="0.34cm" draw:marker-start-center="false" draw:marker-end="" draw:marker-end-width="0.34cm" draw:marker-end-center="false" draw:fill="hatch" draw:fill-color="#99cc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draw:stroke-dash="Dash_20_64" svg:stroke-width="0.03cm" svg:stroke-color="#000000" draw:marker-start="" draw:marker-start-width="0.34cm" draw:marker-start-center="false" draw:marker-end="" draw:marker-end-width="0.34cm" draw:marker-end-center="false" draw:fill="hatch" draw:fill-color="#99cc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draw:stroke-dash="Dash_20_65" svg:stroke-width="0cm" svg:stroke-color="#000000" draw:marker-start="" draw:marker-start-width="0.3cm" draw:marker-start-center="false" draw:marker-end="" draw:marker-end-width="0.3cm" draw:marker-end-center="false" draw:fill="solid" draw:fill-color="#00ff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draw:stroke-dash="Dash_20_66" svg:stroke-width="0cm" svg:stroke-color="#000000" draw:marker-start="" draw:marker-start-width="0.3cm" draw:marker-start-center="false" draw:marker-end="" draw:marker-end-width="0.3cm" draw:marker-end-center="false" draw:fill="solid" draw:fill-color="#ff00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draw:stroke-dash="Dash_20_67" svg:stroke-width="0cm" svg:stroke-color="#000000" draw:marker-start="" draw:marker-start-width="0.3cm" draw:marker-start-center="false" draw:marker-end="" draw:marker-end-width="0.3cm" draw:marker-end-center="false" draw:fill="solid" draw:fill-color="#ff00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draw:stroke-dash="Dash_20_68" svg:stroke-width="0cm" svg:stroke-color="#000000" draw:marker-start="" draw:marker-start-width="0.3cm" draw:marker-start-center="false" draw:marker-end="" draw:marker-end-width="0.3cm" draw:marker-end-center="false" draw:fill="solid" draw:fill-color="#ff00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draw:stroke-dash="Dash_20_69" svg:stroke-width="0cm" svg:stroke-color="#000000" draw:marker-start="" draw:marker-start-width="0.3cm" draw:marker-start-center="false" draw:marker-end="" draw:marker-end-width="0.3cm" draw:marker-end-center="false" draw:fill="solid" draw:fill-color="#0000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draw:stroke-dash="Dash_20_70" svg:stroke-width="0cm" svg:stroke-color="#000000" draw:marker-start="" draw:marker-start-width="0.3cm" draw:marker-start-center="false" draw:marker-end="" draw:marker-end-width="0.3cm" draw:marker-end-center="false" draw:fill="solid" draw:fill-color="#ff00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draw:stroke-dash="Dash_20_71" svg:stroke-width="0cm" svg:stroke-color="#000000" draw:marker-start="" draw:marker-start-width="0.3cm" draw:marker-start-center="false" draw:marker-end="" draw:marker-end-width="0.3cm" draw:marker-end-center="false" draw:fill="solid" draw:fill-color="#00ff00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draw:stroke-dash="Dash_20_72" svg:stroke-width="0cm" svg:stroke-color="#000000" draw:marker-start="" draw:marker-start-width="0.3cm" draw:marker-start-center="false" draw:marker-end="" draw:marker-end-width="0.3cm" draw:marker-end-center="false" draw:fill="solid" draw:fill-color="#ff00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draw:stroke-dash="Dash_20_73" svg:stroke-width="0cm" svg:stroke-color="#000000" draw:marker-start="" draw:marker-start-width="0.3cm" draw:marker-start-center="false" draw:marker-end="" draw:marker-end-width="0.3cm" draw:marker-end-center="false" draw:fill="solid" draw:fill-color="#ffff00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draw:stroke-dash="Dash_20_74" svg:stroke-width="0cm" svg:stroke-color="#000000" draw:marker-start="" draw:marker-start-width="0.3cm" draw:marker-start-center="false" draw:marker-end="" draw:marker-end-width="0.3cm" draw:marker-end-center="false" draw:fill="solid" draw:fill-color="#0000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draw:stroke-dash="Dash_20_75" svg:stroke-width="0cm" svg:stroke-color="#000000" draw:marker-start="" draw:marker-start-width="0.3cm" draw:marker-start-center="false" draw:marker-end="" draw:marker-end-width="0.3cm" draw:marker-end-center="false" draw:fill="solid" draw:fill-color="#0000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draw:stroke-dash="Dash_20_76" svg:stroke-width="0cm" svg:stroke-color="#000000" draw:marker-start="" draw:marker-start-width="0.3cm" draw:marker-start-center="false" draw:marker-end="" draw:marker-end-width="0.3cm" draw:marker-end-center="false" draw:fill="solid" draw:fill-color="#ffff00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solid" draw:stroke-dash="Dash_20_77" svg:stroke-width="0cm" svg:stroke-color="#000000" draw:marker-start="" draw:marker-start-width="0.3cm" draw:marker-start-center="false" draw:marker-end="" draw:marker-end-width="0.3cm" draw:marker-end-center="false" draw:fill="solid" draw:fill-color="#ffff00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solid" draw:stroke-dash="Dash_20_78" svg:stroke-width="0cm" svg:stroke-color="#000000" draw:marker-start="" draw:marker-start-width="0.3cm" draw:marker-start-center="false" draw:marker-end="" draw:marker-end-width="0.3cm" draw:marker-end-center="false" draw:fill="solid" draw:fill-color="#ff00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solid" draw:stroke-dash="Dash_20_79" svg:stroke-width="0cm" svg:stroke-color="#000000" draw:marker-start="" draw:marker-start-width="0.3cm" draw:marker-start-center="false" draw:marker-end="" draw:marker-end-width="0.3cm" draw:marker-end-center="false" draw:fill="solid" draw:fill-color="#00ff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solid" draw:stroke-dash="Dash_20_80" svg:stroke-width="0cm" svg:stroke-color="#000000" draw:marker-start="" draw:marker-start-width="0.3cm" draw:marker-start-center="false" draw:marker-end="" draw:marker-end-width="0.3cm" draw:marker-end-center="false" draw:fill="solid" draw:fill-color="#ff00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solid" draw:stroke-dash="Dash_20_81" svg:stroke-width="0cm" svg:stroke-color="#000000" draw:marker-start="" draw:marker-start-width="0.3cm" draw:marker-start-center="false" draw:marker-end="" draw:marker-end-width="0.3cm" draw:marker-end-center="false" draw:fill="solid" draw:fill-color="#ff00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solid" draw:stroke-dash="Dash_20_82" svg:stroke-width="0cm" svg:stroke-color="#000000" draw:marker-start="" draw:marker-start-width="0.3cm" draw:marker-start-center="false" draw:marker-end="" draw:marker-end-width="0.3cm" draw:marker-end-center="false" draw:fill="solid" draw:fill-color="#00ff00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solid" draw:stroke-dash="Dash_20_83" svg:stroke-width="0cm" svg:stroke-color="#000000" draw:marker-start="" draw:marker-start-width="0.3cm" draw:marker-start-center="false" draw:marker-end="" draw:marker-end-width="0.3cm" draw:marker-end-center="false" draw:fill="solid" draw:fill-color="#00ff00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solid" draw:stroke-dash="Dash_20_84" svg:stroke-width="0cm" svg:stroke-color="#000000" draw:marker-start="" draw:marker-start-width="0.3cm" draw:marker-start-center="false" draw:marker-end="" draw:marker-end-width="0.3cm" draw:marker-end-center="false" draw:fill="solid" draw:fill-color="#0000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solid" draw:stroke-dash="Dash_20_85" svg:stroke-width="0cm" svg:stroke-color="#000000" draw:marker-start="" draw:marker-start-width="0.3cm" draw:marker-start-center="false" draw:marker-end="" draw:marker-end-width="0.3cm" draw:marker-end-center="false" draw:fill="solid" draw:fill-color="#00ff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solid" draw:stroke-dash="Dash_20_86" svg:stroke-width="0cm" svg:stroke-color="#000000" draw:marker-start="" draw:marker-start-width="0.3cm" draw:marker-start-center="false" draw:marker-end="" draw:marker-end-width="0.3cm" draw:marker-end-center="false" draw:fill="solid" draw:fill-color="#ffff00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solid" draw:stroke-dash="Dash_20_87" svg:stroke-width="0.03cm" svg:stroke-color="#000000" draw:marker-start="" draw:marker-start-width="0.34cm" draw:marker-start-center="false" draw:marker-end="" draw:marker-end-width="0.34cm" draw:marker-end-center="false" draw:fill="hatch" draw:fill-color="#99cc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solid" draw:stroke-dash="Dash_20_88" svg:stroke-width="0.03cm" svg:stroke-color="#000000" draw:marker-start="" draw:marker-start-width="0.34cm" draw:marker-start-center="false" draw:marker-end="" draw:marker-end-width="0.34cm" draw:marker-end-center="false" draw:fill="hatch" draw:fill-color="#99cc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none" draw:stroke-dash="Dash_20_89" svg:stroke-width="0cm" svg:stroke-color="#000000" draw:marker-start="" draw:marker-start-width="0.3cm" draw:marker-start-center="false" draw:marker-end="" draw:marker-end-width="0.3cm" draw:marker-end-center="false" draw:fill="solid" draw:fill-color="#ff00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none" draw:stroke-dash="Dash_20_90" svg:stroke-width="0cm" svg:stroke-color="#000000" draw:marker-start="" draw:marker-start-width="0.3cm" draw:marker-start-center="false" draw:marker-end="" draw:marker-end-width="0.3cm" draw:marker-end-center="false" draw:fill="solid" draw:fill-color="#ffff00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none" draw:stroke-dash="Dash_20_91" svg:stroke-width="0cm" svg:stroke-color="#000000" draw:marker-start="" draw:marker-start-width="0.3cm" draw:marker-start-center="false" draw:marker-end="" draw:marker-end-width="0.3cm" draw:marker-end-center="false" draw:fill="solid" draw:fill-color="#00ff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none" draw:stroke-dash="Dash_20_92" svg:stroke-width="0cm" svg:stroke-color="#000000" draw:marker-start="" draw:marker-start-width="0.3cm" draw:marker-start-center="false" draw:marker-end="" draw:marker-end-width="0.3cm" draw:marker-end-center="false" draw:fill="solid" draw:fill-color="#00ff00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stroke="none" draw:stroke-dash="Dash_20_93" svg:stroke-width="0cm" svg:stroke-color="#000000" draw:marker-start="" draw:marker-start-width="0.3cm" draw:marker-start-center="false" draw:marker-end="" draw:marker-end-width="0.3cm" draw:marker-end-center="false" draw:fill="solid" draw:fill-color="#0000ff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stroke="solid" draw:stroke-dash="Dash_20_80" svg:stroke-width="0cm" svg:stroke-color="#000000" draw:marker-start="" draw:marker-start-width="0.3cm" draw:marker-start-center="false" draw:marker-end="" draw:marker-end-width="0.3cm" draw:marker-end-center="false" draw:fill="solid" draw:fill-color="#ff6633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stroke="solid" draw:stroke-dash="Dash_20_81" svg:stroke-width="0cm" svg:stroke-color="#000000" draw:marker-start="" draw:marker-start-width="0.3cm" draw:marker-start-center="false" draw:marker-end="" draw:marker-end-width="0.3cm" draw:marker-end-center="false" draw:fill="solid" draw:fill-color="#008000" draw:fill-gradient-name="Gradient_20_7" draw:fill-hatch-name="Black_20_-45_20_Degrees" draw:fill-hatch-solid="false" draw:fill-image-name="Bitmape_20_2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ニコ技エリアの配置<text:span text:style-name="T1">案(最終2)</text:span></text:h>
      <text:h text:style-name="Heading_20_2" text:outline-level="2">読み方</text:h>
      <text:list xml:id="list33555400" text:style-name="L1">
        <text:list-item>
          <text:p text:style-name="P2">斜線部分は机です。</text:p>
        </text:list-item>
        <text:list-item>
          <text:p text:style-name="P2">色つきの四角一区画が、割当区画１個を示します。</text:p>
        </text:list-item>
        <text:list-item>
          <text:p text:style-name="P2">数字の読み方は、　割当スペース、展示種別、展示者IDです。0.9,S08は、0.9×0.9区画、SOMESAT、展示者ID08番を表します。</text:p>
        </text:list-item>
      </text:list>
      <text:p text:style-name="P1"/>
      <text:p text:style-name="P1"><draw:rect text:anchor-type="paragraph" draw:z-index="1" draw:style-name="gr2" draw:text-style-name="P5" svg:width="0.877cm" svg:height="2.625cm" svg:x="11.328cm" svg:y="5.93cm"><text:p/></draw:rect><draw:rect text:anchor-type="paragraph" draw:z-index="2" draw:style-name="gr3" draw:text-style-name="P5" svg:width="0.877cm" svg:height="2.622cm" svg:x="11.328cm" svg:y="8.557cm"><text:p/></draw:rect><draw:rect text:anchor-type="paragraph" draw:z-index="3" draw:style-name="gr4" draw:text-style-name="P5" svg:width="0.876cm" svg:height="2.624cm" svg:x="5.196cm" svg:y="3.309cm"><text:p/></draw:rect><draw:rect text:anchor-type="paragraph" draw:z-index="4" draw:style-name="gr5" draw:text-style-name="P5" svg:width="0.876cm" svg:height="2.624cm" svg:x="5.196cm" svg:y="-0.191cm"><text:p/></draw:rect><draw:rect text:anchor-type="paragraph" draw:z-index="5" draw:style-name="gr6" draw:text-style-name="P5" svg:width="0.877cm" svg:height="2.624cm" svg:x="11.328cm" svg:y="3.309cm"><text:p/></draw:rect><draw:rect text:anchor-type="paragraph" draw:z-index="6" draw:style-name="gr7" draw:text-style-name="P5" svg:width="0.877cm" svg:height="2.625cm" svg:x="11.328cm" svg:y="0.684cm"><text:p/></draw:rect><draw:rect text:anchor-type="paragraph" draw:z-index="12" draw:style-name="gr13" draw:text-style-name="P7" svg:width="2.627cm" svg:height="0.876cm" svg:x="8.701cm" svg:y="-0.191cm"><text:p text:style-name="P6"><text:span text:style-name="T3">ｒ</text:span><text:span text:style-name="T3">-man</text:span><text:span text:style-name="T3">工房</text:span></text:p></draw:rect><draw:rect text:anchor-type="paragraph" draw:z-index="13" draw:style-name="gr14" draw:text-style-name="P7" svg:width="2.631cm" svg:height="0.876cm" svg:x="6.071cm" svg:y="-0.191cm"><text:p/></draw:rect><draw:rect text:anchor-type="paragraph" draw:z-index="0" draw:style-name="gr1" draw:text-style-name="P5" svg:width="0.876cm" svg:height="2.625cm" svg:x="5.196cm" svg:y="5.93cm"><text:p/></draw:rect><draw:rect text:anchor-type="paragraph" draw:z-index="16" draw:style-name="gr17" draw:text-style-name="P5" svg:width="0.876cm" svg:height="2.622cm" svg:x="5.196cm" svg:y="8.557cm"><text:p/></draw:rect><draw:rect text:anchor-type="paragraph" draw:z-index="17" draw:style-name="gr18" draw:text-style-name="P5" svg:width="0.876cm" svg:height="2.627cm" svg:x="5.196cm" svg:y="11.178cm"><text:p/></draw:rect><draw:rect text:anchor-type="paragraph" draw:z-index="18" draw:style-name="gr19" draw:text-style-name="P5" svg:width="0.876cm" svg:height="2.622cm" svg:x="5.196cm" svg:y="13.804cm"><text:p/></draw:rect><draw:rect text:anchor-type="paragraph" draw:z-index="33" draw:style-name="gr34" draw:text-style-name="P5" svg:width="1.313cm" svg:height="1.311cm" svg:x="5.399cm" svg:y="-0.191cm"><text:p text:style-name="P6"><text:span text:style-name="T2">0.9</text:span></text:p><text:p text:style-name="P6"><text:span text:style-name="T2">S08</text:span></text:p></draw:rect><draw:rect text:anchor-type="paragraph" draw:z-index="39" draw:style-name="gr40" draw:text-style-name="P5" svg:width="1.461cm" svg:height="1.458cm" svg:x="7.061cm" svg:y="-0.191cm"><text:p text:style-name="P6"><text:span text:style-name="T2">1.0</text:span></text:p><text:p text:style-name="P6"><text:span text:style-name="T2">S26</text:span></text:p></draw:rect><draw:rect text:anchor-type="paragraph" draw:z-index="42" draw:style-name="gr43" draw:text-style-name="P7" svg:width="2.631cm" svg:height="0.874cm" svg:x="6.071cm" svg:y="0.684cm"><text:p/></draw:rect><draw:rect text:anchor-type="paragraph" draw:z-index="43" draw:style-name="gr44" draw:text-style-name="P5" svg:width="2.336cm" svg:height="0.585cm" svg:x="7.532cm" svg:y="10.742cm"><text:p text:style-name="P6"><text:span text:style-name="T2">その他・未定</text:span></text:p></draw:rect><draw:rect text:anchor-type="paragraph" draw:z-index="44" draw:style-name="gr45" draw:text-style-name="P5" svg:width="2.336cm" svg:height="0.585cm" svg:x="7.532cm" svg:y="10.158cm"><text:p text:style-name="P6"><text:span text:style-name="T2">キャラ系</text:span></text:p></draw:rect><draw:rect text:anchor-type="paragraph" draw:z-index="45" draw:style-name="gr46" draw:text-style-name="P5" svg:width="2.336cm" svg:height="0.585cm" svg:x="7.532cm" svg:y="9.574cm"><text:p text:style-name="P6"><text:span text:style-name="T2">SOMESAT</text:span></text:p></draw:rect><draw:rect text:anchor-type="paragraph" draw:z-index="46" draw:style-name="gr47" draw:text-style-name="P5" svg:width="2.336cm" svg:height="0.583cm" svg:x="7.532cm" svg:y="11.324cm"><text:p text:style-name="P6"><text:span text:style-name="T2">あの楽器</text:span></text:p></draw:rect><draw:rect text:anchor-type="paragraph" draw:z-index="47" draw:style-name="gr48" draw:text-style-name="P5" svg:width="2.336cm" svg:height="0.583cm" svg:x="7.532cm" svg:y="11.908cm"><text:p text:style-name="P6"><text:span text:style-name="T2">音だし系</text:span></text:p></draw:rect></text:p>
      <text:p text:style-name="P1"><draw:rect text:anchor-type="paragraph" draw:z-index="51" draw:style-name="gr50" draw:text-style-name="P5" svg:width="0.689cm" svg:height="2.013cm" svg:x="11.439cm" svg:y="0.138cm"><text:p text:style-name="P6"><text:span text:style-name="T2">当日枠</text:span></text:p></draw:rect></text:p>
      <text:p text:style-name="P1"><draw:rect text:anchor-type="paragraph" draw:z-index="19" draw:style-name="gr20" draw:text-style-name="P5" svg:width="0.733cm" svg:height="0.731cm" svg:x="5.274cm" svg:y="-0.058cm"><text:p text:style-name="P6"><text:span text:style-name="T2">0.5</text:span></text:p><text:p text:style-name="P6"><text:span text:style-name="T2">S09</text:span></text:p></draw:rect></text:p>
      <text:p text:style-name="P1"/>
      <text:p text:style-name="P1"><draw:rect text:anchor-type="paragraph" draw:z-index="35" draw:style-name="gr36" draw:text-style-name="P5" svg:width="0.733cm" svg:height="1.458cm" svg:x="11.396cm" svg:y="0.222cm"><text:p text:style-name="P6"><text:span text:style-name="T2">1.0</text:span></text:p><text:p text:style-name="P6"><text:span text:style-name="T2">0.5</text:span></text:p><text:p text:style-name="P6"><text:span text:style-name="T2">他</text:span><text:span text:style-name="T2">16</text:span></text:p></draw:rect></text:p>
      <text:p text:style-name="P1"><draw:rect text:anchor-type="paragraph" draw:z-index="40" draw:style-name="gr41" draw:text-style-name="P5" svg:width="0.876cm" svg:height="2.186cm" svg:x="5.196cm" svg:y="0.097cm"><text:p text:style-name="P6"><text:span text:style-name="T2">1.5</text:span></text:p><text:p text:style-name="P6"><text:span text:style-name="T2">0.6</text:span></text:p><text:p text:style-name="P6"><text:span text:style-name="T2">キ</text:span><text:span text:style-name="T2">24</text:span></text:p><text:p text:style-name="P6"><text:span text:style-name="T2"/></text:p></draw:rect></text:p>
      <text:p text:style-name="P1"><draw:rect text:anchor-type="paragraph" draw:z-index="26" draw:style-name="gr27" draw:text-style-name="P5" svg:width="1.024cm" svg:height="1.022cm" svg:x="11.24cm" svg:y="0.282cm"><text:p text:style-name="P6"><text:span text:style-name="T2">0.7</text:span><text:span text:style-name="T2"><text:line-break/></text:span><text:span text:style-name="T2">他</text:span><text:span text:style-name="T2">01</text:span></text:p></draw:rect></text:p>
      <text:p text:style-name="P1"/>
      <text:p text:style-name="P1"><draw:rect text:anchor-type="paragraph" draw:z-index="30" draw:style-name="gr31" draw:text-style-name="P5" svg:width="1.024cm" svg:height="1.02cm" svg:x="5.124cm" svg:y="0.432cm"><text:p text:style-name="P6"><text:span text:style-name="T2">0.7</text:span></text:p><text:p text:style-name="P6"><text:span text:style-name="T2">キ</text:span><text:span text:style-name="T2">22</text:span></text:p></draw:rect><draw:rect text:anchor-type="paragraph" draw:z-index="34" draw:style-name="gr35" draw:text-style-name="P5" svg:width="0.733cm" svg:height="2.186cm" svg:x="11.398cm" svg:y="-0.093cm"><text:p text:style-name="P6"><text:span text:style-name="T2">1.5</text:span></text:p><text:p text:style-name="P6"><text:span text:style-name="T2">0.5</text:span></text:p><text:p text:style-name="P6"><text:span text:style-name="T2">他</text:span><text:span text:style-name="T2">15</text:span></text:p><text:p text:style-name="P6"><text:span text:style-name="T2"/></text:p></draw:rect></text:p>
      <text:p text:style-name="P1"/>
      <text:p text:style-name="P1"><draw:rect text:anchor-type="paragraph" draw:z-index="31" draw:style-name="gr32" draw:text-style-name="P5" svg:width="1.315cm" svg:height="1.311cm" svg:x="5.009cm" svg:y="0.138cm"><text:p text:style-name="P6"><text:span text:style-name="T2">0.9</text:span></text:p><text:p text:style-name="P6"><text:span text:style-name="T2">キ</text:span><text:span text:style-name="T2">14</text:span></text:p></draw:rect></text:p>
      <text:p text:style-name="P1"><draw:rect text:anchor-type="paragraph" draw:z-index="20" draw:style-name="gr21" draw:text-style-name="P5" svg:width="0.877cm" svg:height="0.876cm" svg:x="11.328cm" svg:y="-0.004cm"><text:p text:style-name="P6"><text:span text:style-name="T2">0.6</text:span></text:p><text:p text:style-name="P6"><text:span text:style-name="T2">他</text:span><text:span text:style-name="T2">07</text:span></text:p></draw:rect></text:p>
      <text:p text:style-name="P1"><draw:rect text:anchor-type="paragraph" draw:z-index="21" draw:style-name="gr22" draw:text-style-name="P5" svg:width="0.877cm" svg:height="0.874cm" svg:x="11.328cm" svg:y="0.173cm"><text:p text:style-name="P6"><text:span text:style-name="T2">0.6</text:span></text:p><text:p text:style-name="P6"><text:span text:style-name="T2">他</text:span><text:span text:style-name="T2">12</text:span></text:p></draw:rect><draw:rect text:anchor-type="paragraph" draw:z-index="7" draw:style-name="gr8" draw:text-style-name="P5" svg:width="1.024cm" svg:height="1.022cm" svg:x="5.124cm" svg:y="0.247cm"><text:p text:style-name="P6"><text:span text:style-name="T2">0.7</text:span></text:p><text:p text:style-name="P6"><text:span text:style-name="T2">キ</text:span><text:span text:style-name="T2">04</text:span></text:p></draw:rect></text:p>
      <text:p text:style-name="P1"><draw:rect text:anchor-type="paragraph" draw:z-index="9" draw:style-name="gr10" draw:text-style-name="P5" svg:width="0.877cm" svg:height="0.874cm" svg:x="11.328cm" svg:y="0.349cm"><text:p text:style-name="P6"><text:span text:style-name="T2">0.6</text:span></text:p><text:p text:style-name="P6"><text:span text:style-name="T2">他</text:span><text:span text:style-name="T2">02</text:span></text:p></draw:rect></text:p>
      <text:p text:style-name="P1"><draw:rect text:anchor-type="paragraph" draw:z-index="27" draw:style-name="gr28" draw:text-style-name="P5" svg:width="1.024cm" svg:height="1.019cm" svg:x="5.124cm" svg:y="-0.129cm"><text:p text:style-name="P6"><text:span text:style-name="T2">0.7</text:span></text:p><text:p text:style-name="P6"><text:span text:style-name="T2">キ</text:span><text:span text:style-name="T2">13</text:span></text:p></draw:rect></text:p>
      <text:p text:style-name="P1"><draw:rect text:anchor-type="paragraph" draw:z-index="22" draw:style-name="gr23" draw:text-style-name="P5" svg:width="0.877cm" svg:height="0.876cm" svg:x="11.328cm" svg:y="-0.175cm"><text:p text:style-name="P6"><text:span text:style-name="T2">0.6</text:span></text:p><text:p text:style-name="P6"><text:span text:style-name="T2">他</text:span><text:span text:style-name="T2">23</text:span></text:p></draw:rect><draw:rect text:anchor-type="paragraph" draw:z-index="36" draw:style-name="gr37" draw:text-style-name="P5" svg:width="0.733cm" svg:height="1.458cm" svg:x="5.269cm" svg:y="0.226cm"><text:p text:style-name="P6"><text:span text:style-name="T2">1.0</text:span></text:p><text:p text:style-name="P6"><text:span text:style-name="T2">0.5</text:span></text:p><text:p text:style-name="P6"><text:span text:style-name="T2">あ</text:span><text:span text:style-name="T2">20</text:span></text:p></draw:rect></text:p>
      <text:p text:style-name="P1"/>
      <text:p text:style-name="P1"><draw:rect text:anchor-type="paragraph" draw:z-index="10" draw:style-name="gr11" draw:text-style-name="P5" svg:width="0.877cm" svg:height="2.627cm" svg:x="11.328cm" svg:y="0.178cm"><text:p/></draw:rect><draw:rect text:anchor-type="paragraph" draw:z-index="49" draw:style-name="gr49" draw:text-style-name="P5" svg:width="0.877cm" svg:height="1.752cm" svg:x="11.328cm" svg:y="0.178cm"><text:p text:style-name="P6"><text:span text:style-name="T2">ニコ</text:span></text:p><text:p text:style-name="P6"><text:span text:style-name="T2">茶</text:span></text:p></draw:rect><draw:rect text:anchor-type="paragraph" draw:z-index="37" draw:style-name="gr38" draw:text-style-name="P5" svg:width="0.733cm" svg:height="1.534cm" svg:x="5.274cm" svg:y="0.397cm"><text:p text:style-name="P6"><text:span text:style-name="T2">1.0</text:span></text:p><text:p text:style-name="P6"><text:span text:style-name="T2">0.6</text:span></text:p><text:p text:style-name="P6"><text:span text:style-name="T2">あ</text:span><text:span text:style-name="T2">21</text:span></text:p></draw:rect></text:p>
      <text:p text:style-name="P1"/>
      <text:p text:style-name="P1"/>
      <text:p text:style-name="P1"><draw:rect text:anchor-type="paragraph" draw:z-index="25" draw:style-name="gr26" draw:text-style-name="P5" svg:width="1.024cm" svg:height="1.022cm" svg:x="5.124cm" svg:y="-0.072cm"><text:p text:style-name="P6"><text:span text:style-name="T2">0.7</text:span></text:p><text:p text:style-name="P6"><text:span text:style-name="T2">あ</text:span><text:span text:style-name="T2">17</text:span></text:p></draw:rect><draw:rect text:anchor-type="paragraph" draw:z-index="50" draw:style-name="gr23" draw:text-style-name="P5" svg:width="0.877cm" svg:height="0.876cm" svg:x="11.328cm" svg:y="-0.166cm"><text:p text:style-name="P6"><text:span text:style-name="T2">0.6</text:span></text:p><text:p text:style-name="P6"><text:span text:style-name="T2">他</text:span><text:span text:style-name="T2">28</text:span></text:p></draw:rect></text:p>
      <text:p text:style-name="P1"><draw:rect text:anchor-type="paragraph" draw:z-index="11" draw:style-name="gr12" draw:text-style-name="P5" svg:width="0.877cm" svg:height="2.622cm" svg:x="11.328cm" svg:y="0.011cm"><text:p/></draw:rect><draw:rect text:anchor-type="paragraph" draw:z-index="41" draw:style-name="gr42" draw:text-style-name="P5" svg:width="0.876cm" svg:height="2.622cm" svg:x="10.453cm" svg:y="0.011cm"><text:p/></draw:rect><draw:rect text:anchor-type="paragraph" draw:z-index="28" draw:style-name="gr29" draw:text-style-name="P5" svg:width="1.024cm" svg:height="1.022cm" svg:x="5.115cm" svg:y="0.3cm"><text:p text:style-name="P6"><text:span text:style-name="T2">0.7</text:span></text:p><text:p text:style-name="P6"><text:span text:style-name="T2">音</text:span><text:span text:style-name="T2">25</text:span></text:p></draw:rect><draw:rect text:anchor-type="paragraph" draw:z-index="24" draw:style-name="gr25" draw:text-style-name="P5" svg:width="1.024cm" svg:height="1.019cm" svg:x="11.181cm" svg:y="0.078cm"><text:p text:style-name="P6"><text:span text:style-name="T2">0.7</text:span></text:p><text:p text:style-name="P6"><text:span text:style-name="T2">未</text:span><text:span text:style-name="T2">05</text:span></text:p></draw:rect></text:p>
      <text:p text:style-name="P1"><draw:rect text:anchor-type="paragraph" draw:z-index="32" draw:style-name="gr33" draw:text-style-name="P5" svg:width="1.461cm" svg:height="1.458cm" svg:x="10.744cm" svg:y="0.476cm"><text:p text:style-name="P6"><text:span text:style-name="T2">1.0</text:span></text:p><text:p text:style-name="P6"><text:span text:style-name="T2">x</text:span></text:p><text:p text:style-name="P6"><text:span text:style-name="T2">1.0</text:span></text:p><text:p text:style-name="P6"><text:span text:style-name="T2">他</text:span><text:span text:style-name="T2">03</text:span></text:p></draw:rect></text:p>
      <text:p text:style-name="P1"><draw:rect text:anchor-type="paragraph" draw:z-index="23" draw:style-name="gr24" draw:text-style-name="P5" svg:width="0.877cm" svg:height="0.876cm" svg:x="8.701cm" svg:y="0.362cm"><text:p text:style-name="P6"><text:span text:style-name="T2">0.6</text:span></text:p><text:p text:style-name="P6"><text:span text:style-name="T2">音</text:span><text:span text:style-name="T2">18</text:span></text:p></draw:rect><draw:rect text:anchor-type="paragraph" draw:z-index="8" draw:style-name="gr9" draw:text-style-name="P5" svg:width="0.877cm" svg:height="0.877cm" svg:x="9.578cm" svg:y="0.36cm"><text:p text:style-name="P6"><text:span text:style-name="T2">0.6</text:span></text:p><text:p text:style-name="P6"><text:span text:style-name="T2">未</text:span><text:span text:style-name="T2">06</text:span></text:p></draw:rect><draw:rect text:anchor-type="paragraph" draw:z-index="15" draw:style-name="gr16" draw:text-style-name="P5" svg:width="2.631cm" svg:height="0.876cm" svg:x="5.196cm" svg:y="0.36cm"><text:p/></draw:rect><draw:rect text:anchor-type="paragraph" draw:z-index="14" draw:style-name="gr15" draw:text-style-name="P5" svg:width="2.627cm" svg:height="0.876cm" svg:x="7.826cm" svg:y="0.362cm"><text:p/></draw:rect><draw:rect text:anchor-type="paragraph" draw:z-index="38" draw:style-name="gr39" draw:text-style-name="P5" svg:width="2.62cm" svg:height="1.311cm" svg:x="5.115cm" svg:y="-0.076cm"><text:p text:style-name="P6"><text:span text:style-name="T2">0.9</text:span></text:p><text:p text:style-name="P6"><text:span text:style-name="T2">1.8</text:span></text:p><text:p text:style-name="P6"><text:span text:style-name="T2">音</text:span><text:span text:style-name="T2">11</text:span></text:p></draw:rect><draw:rect text:anchor-type="paragraph" draw:z-index="29" draw:style-name="gr30" draw:text-style-name="P5" svg:width="1.022cm" svg:height="1.022cm" svg:x="7.735cm" svg:y="0.215cm"><text:p text:style-name="P6"><text:span text:style-name="T2">0.7</text:span></text:p><text:p text:style-name="P6"><text:span text:style-name="T2">音</text:span><text:span text:style-name="T2">19</text:span></text:p></draw:rect></text:p>
      <text:p text:style-name="P1"/>
      <text:p text:style-name="P1"/>
      <text:p text:style-name="P1">※机２個を追加で割り当ててもらう予定です。<text:line-break/></text:p>
      <text:h text:style-name="P4" text:outline-level="1">展示者名簿</text:h>
      <text:h text:style-name="P3" text:outline-level="2"><draw:frame draw:style-name="fr1" draw:name="オブジェクト1" text:anchor-type="paragraph" svg:x="0.203cm" svg:y="0.443cm" svg:width="16.586cm" svg:height="14.356cm" draw:z-index="48"><draw:object xlink:href="./Object 1" xlink:type="simple" xlink:show="embed" xlink:actuate="onLoad"/><draw:image xlink:href="./ObjectReplacements/Object 1" xlink:type="simple" xlink:show="embed" xlink:actuate="onLoad"/></draw:frame>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ue_20_Crossed_20_0_20_Degrees" draw:display-name="Blue Crossed 0 Degrees" draw:style="double" draw:color="#000080" draw:distance="0.043cm" draw:rotation="900"/>
    <draw:fill-image draw:name="Bitmape_20_2" draw:display-name="Bitmape 2" xlink:href="Pictures/10000000000000200000002000309F1C.png" xlink:type="simple" xlink:show="embed" xlink:actuate="onLoad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6T17:27:48.16</meta:creation-date>
    <dc:date>2009-11-21T13:58:53.21</dc:date>
    <meta:editing-duration>PT02H16M26S</meta:editing-duration>
    <meta:editing-cycles>9</meta:editing-cycles>
    <meta:generator>OpenOffice.org/3.1$Win32 OpenOffice.org_project/310m11$Build-9399</meta:generator>
    <meta:document-statistic meta:table-count="0" meta:image-count="0" meta:object-count="1" meta:page-count="2" meta:paragraph-count="7" meta:word-count="69" meta:character-count="15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7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6.048cm"/>
    </style:style>
    <style:style style:name="co5" style:family="table-column">
      <style:table-column-properties fo:break-before="auto" style:column-width="3.572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000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glyph-orientation-vertical="0" fo:background-color="#000000" style:text-align-source="value-type" style:repeat-content="false" fo:wrap-option="no-wrap" fo:border="0.002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名前</text:p>
          </table:table-cell>
          <table:table-cell table:style-name="ce1" office:value-type="string">
            <text:p>カテゴリ</text:p>
          </table:table-cell>
          <table:table-cell table:style-name="ce4" office:value-type="string">
            <text:p>展示物/スペース</text:p>
          </table:table-cell>
          <table:table-cell table:style-name="ce1" office:value-type="string">
            <text:p>電源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Eggplant</text:p>
          </table:table-cell>
          <table:table-cell table:style-name="ce2" office:value-type="string">
            <text:p>キャラ系</text:p>
          </table:table-cell>
          <table:table-cell table:style-name="ce5" office:value-type="string">
            <text:p>（たこルカ）とその他 0.7m*0.7m</text:p>
          </table:table-cell>
          <table:table-cell table:style-name="ce2" office:value-type="string">
            <text:p>電源有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ユウタ</text:p>
          </table:table-cell>
          <table:table-cell table:style-name="ce2" office:value-type="string">
            <text:p>その他</text:p>
          </table:table-cell>
          <table:table-cell table:style-name="ce5" office:value-type="string">
            <text:p>ゴム動力自動車、たこルカ焼印ほか0.6mx0.6m</text:p>
          </table:table-cell>
          <table:table-cell table:style-name="ce2" office:value-type="string">
            <text:p>無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akira_you</text:p>
          </table:table-cell>
          <table:table-cell table:style-name="ce2" office:value-type="string">
            <text:p>その他</text:p>
          </table:table-cell>
          <table:table-cell table:style-name="ce5" office:value-type="string">
            <text:p>LEDキャンドル/1.5[㎡表記]</text:p>
          </table:table-cell>
          <table:table-cell table:style-name="ce2" office:value-type="string">
            <text:p>40W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ほゝえみ太郎</text:p>
          </table:table-cell>
          <table:table-cell table:style-name="ce2" office:value-type="string">
            <text:p>キャラ系</text:p>
          </table:table-cell>
          <table:table-cell table:style-name="ce5" office:value-type="string">
            <text:p>(ネギ)スチーム初音/0.7mx0.7m</text:p>
          </table:table-cell>
          <table:table-cell table:style-name="ce2" office:value-type="string">
            <text:p>無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ミクミンP</text:p>
          </table:table-cell>
          <table:table-cell table:style-name="ce2" office:value-type="string">
            <text:p>未定</text:p>
          </table:table-cell>
          <table:table-cell table:style-name="ce5" office:value-type="string">
            <text:p>0.7mx0.7m</text:p>
          </table:table-cell>
          <table:table-cell table:style-name="ce2" office:value-type="string">
            <text:p>電源有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Hatris</text:p>
          </table:table-cell>
          <table:table-cell table:style-name="ce2"/>
          <table:table-cell table:style-name="ce5" office:value-type="string">
            <text:p>SX150,ねぎ,ふぁみチャイムあたり</text:p>
          </table:table-cell>
          <table:table-cell table:style-name="ce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＜たろう＞</text:p>
          </table:table-cell>
          <table:table-cell table:style-name="ce2" office:value-type="string">
            <text:p>その他</text:p>
          </table:table-cell>
          <table:table-cell table:style-name="ce5" office:value-type="string">
            <text:p>0.6mx0.6m</text:p>
          </table:table-cell>
          <table:table-cell table:style-name="ce2" office:value-type="string">
            <text:p>電源有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尻P</text:p>
          </table:table-cell>
          <table:table-cell table:style-name="ce2" office:value-type="string">
            <text:p>SOMESAT</text:p>
          </table:table-cell>
          <table:table-cell table:style-name="ce5" office:value-type="string">
            <text:p>衛星追尾アンテナ&amp;ゴム動力羽ばたき機 0.9mx0.9m</text:p>
          </table:table-cell>
          <table:table-cell table:style-name="ce2" office:value-type="string">
            <text:p>電源有</text:p>
          </table:table-cell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早坂</text:p>
          </table:table-cell>
          <table:table-cell table:style-name="ce2" office:value-type="string">
            <text:p>SOMESAT</text:p>
          </table:table-cell>
          <table:table-cell table:style-name="ce5" office:value-type="string">
            <text:p>SOMESAT衛星用試作バス0.5mx0.5m</text:p>
          </table:table-cell>
          <table:table-cell table:style-name="ce2" office:value-type="string">
            <text:p>電源有</text:p>
          </table:table-cell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nyatla</text:p>
          </table:table-cell>
          <table:table-cell table:style-name="ce2" office:value-type="string">
            <text:p>その他</text:p>
          </table:table-cell>
          <table:table-cell table:style-name="ce5" office:value-type="string">
            <text:p>長机2個分フリースペース。当日持込組み用</text:p>
          </table:table-cell>
          <table:table-cell table:style-name="ce2" office:value-type="string">
            <text:p>電源500W</text:p>
          </table:table-cell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ずさ・いなんず</text:p>
          </table:table-cell>
          <table:table-cell table:style-name="ce2" office:value-type="string">
            <text:p>4.音出し系</text:p>
          </table:table-cell>
          <table:table-cell table:style-name="ce5" office:value-type="string">
            <text:p>0.9x1.8(一畳)、机無し：笛でArduinoを操ります</text:p>
          </table:table-cell>
          <table:table-cell table:style-name="ce2" office:value-type="string">
            <text:p>要電源50W</text:p>
          </table:table-cell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honet</text:p>
          </table:table-cell>
          <table:table-cell table:style-name="ce2" office:value-type="string">
            <text:p>その他</text:p>
          </table:table-cell>
          <table:table-cell table:style-name="ce5" office:value-type="string">
            <text:p>未定/0.6mx0.6m</text:p>
          </table:table-cell>
          <table:table-cell table:style-name="ce2" office:value-type="string">
            <text:p>有り</text:p>
          </table:table-cell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W.Dee</text:p>
          </table:table-cell>
          <table:table-cell table:style-name="ce2" office:value-type="string">
            <text:p>キャラ系</text:p>
          </table:table-cell>
          <table:table-cell table:style-name="ce5" office:value-type="string">
            <text:p>マゾ時計/0.7mx0.7m[㎡表記]</text:p>
          </table:table-cell>
          <table:table-cell table:style-name="ce2" office:value-type="string">
            <text:p>電源有70W</text:p>
          </table:table-cell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tap(作ってみた業者)</text:p>
          </table:table-cell>
          <table:table-cell table:style-name="ce2" office:value-type="string">
            <text:p>キャラ系</text:p>
          </table:table-cell>
          <table:table-cell table:style-name="ce5" office:value-type="string">
            <text:p>マウスとかＴシャツとか色々/0.9m×0.9m</text:p>
          </table:table-cell>
          <table:table-cell table:style-name="ce2" office:value-type="string">
            <text:p>要(1500W)</text:p>
          </table:table-cell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string">
            <text:p>へっぽこ回路師</text:p>
          </table:table-cell>
          <table:table-cell table:style-name="ce2" office:value-type="string">
            <text:p>その他</text:p>
          </table:table-cell>
          <table:table-cell table:style-name="ce5" office:value-type="string">
            <text:p>レポート書きロボット/0.5m(縦)x1.5m(横)[㎡表記]（ノートPCスペースも含む）</text:p>
          </table:table-cell>
          <table:table-cell table:style-name="ce2" office:value-type="string">
            <text:p>電源有</text:p>
          </table:table-cell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夙川＠幸乃P</text:p>
          </table:table-cell>
          <table:table-cell table:style-name="ce2" office:value-type="string">
            <text:p>その他</text:p>
          </table:table-cell>
          <table:table-cell table:style-name="ce5" office:value-type="string">
            <text:p>iPod touch／縦1.0m×横0.5m</text:p>
          </table:table-cell>
          <table:table-cell table:style-name="ce2" office:value-type="string">
            <text:p>電源有</text:p>
          </table:table-cell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无名</text:p>
          </table:table-cell>
          <table:table-cell table:style-name="ce2" office:value-type="string">
            <text:p>あの楽器</text:p>
          </table:table-cell>
          <table:table-cell table:style-name="ce5" office:value-type="string">
            <text:p>あの楽器0.7×0.7m</text:p>
          </table:table-cell>
          <table:table-cell table:style-name="ce2" office:value-type="string">
            <text:p>電源有</text:p>
          </table:table-cell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comohiko</text:p>
          </table:table-cell>
          <table:table-cell table:style-name="ce2" office:value-type="string">
            <text:p>4.音出し系</text:p>
          </table:table-cell>
          <table:table-cell table:style-name="ce5" office:value-type="string">
            <text:p>∞(無限)トクトク改良版＋何か新作(間に合えば)/0.6mx0.6m</text:p>
          </table:table-cell>
          <table:table-cell table:style-name="ce2" office:value-type="string">
            <text:p>電源有(60w程度)</text:p>
          </table:table-cell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＠きよし(Akiyoshi)</text:p>
          </table:table-cell>
          <table:table-cell table:style-name="ce2" office:value-type="string">
            <text:p>音出し系</text:p>
          </table:table-cell>
          <table:table-cell table:style-name="ce5" office:value-type="string">
            <text:p>和音キーボード(起動音がファミマw)＋FRISK_USB電源アダプタ / 0.7m x 0.7m</text:p>
          </table:table-cell>
          <table:table-cell table:style-name="ce2" office:value-type="string">
            <text:p>電源有(30W)</text:p>
          </table:table-cell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string">
            <text:p>Alfen</text:p>
          </table:table-cell>
          <table:table-cell table:style-name="ce2" office:value-type="string">
            <text:p>あの楽器</text:p>
          </table:table-cell>
          <table:table-cell table:style-name="ce5" office:value-type="string">
            <text:p>あの楽器/縦0.5m×横1m</text:p>
          </table:table-cell>
          <table:table-cell table:style-name="ce2" office:value-type="string">
            <text:p>電源有 最大300w</text:p>
          </table:table-cell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string">
            <text:p>yuna_digick</text:p>
          </table:table-cell>
          <table:table-cell table:style-name="ce2" office:value-type="string">
            <text:p>その他</text:p>
          </table:table-cell>
          <table:table-cell table:style-name="ce5" office:value-type="string">
            <text:p>ニキシー管工作とあの楽器/1m×60cm</text:p>
          </table:table-cell>
          <table:table-cell table:style-name="ce2" office:value-type="string">
            <text:p>電源有 80W</text:p>
          </table:table-cell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string">
            <text:p>Nabe</text:p>
          </table:table-cell>
          <table:table-cell table:style-name="ce2" office:value-type="string">
            <text:p>キャラ系</text:p>
          </table:table-cell>
          <table:table-cell table:style-name="ce5" office:value-type="string">
            <text:p>半径8.5cmたこルカ、Arduinoでネギ振り他/0.7mx0.7m</text:p>
          </table:table-cell>
          <table:table-cell table:style-name="ce2" office:value-type="string">
            <text:p>電源有100W</text:p>
          </table:table-cell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string">
            <text:p>おおかみ</text:p>
          </table:table-cell>
          <table:table-cell table:style-name="ce2" office:value-type="string">
            <text:p>その他</text:p>
          </table:table-cell>
          <table:table-cell table:style-name="ce5" office:value-type="string">
            <text:p>自作ウエアラブルコンピュータ、スペース的には人1人分幅１mはいらないと思う</text:p>
          </table:table-cell>
          <table:table-cell table:style-name="ce2" office:value-type="string">
            <text:p>１A</text:p>
          </table:table-cell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string">
            <text:p>strv</text:p>
          </table:table-cell>
          <table:table-cell table:style-name="ce2" office:value-type="string">
            <text:p>キャラ系</text:p>
          </table:table-cell>
          <table:table-cell table:style-name="ce5" office:value-type="string">
            <text:p>展示物:振っても振れないねぎ(バーサライタ) 0.6m×1.5m</text:p>
          </table:table-cell>
          <table:table-cell table:style-name="ce2" office:value-type="string">
            <text:p>電源有80W</text:p>
          </table:table-cell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TYE</text:p>
          </table:table-cell>
          <table:table-cell table:style-name="ce2" office:value-type="string">
            <text:p>音出し系</text:p>
          </table:table-cell>
          <table:table-cell table:style-name="ce5" office:value-type="string">
            <text:p>うんたんカスタネット＆出来れば新作/0.7m×0.7m</text:p>
          </table:table-cell>
          <table:table-cell table:style-name="ce2" office:value-type="string">
            <text:p>電源有80W</text:p>
          </table:table-cell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string">
            <text:p>超電磁P</text:p>
          </table:table-cell>
          <table:table-cell table:style-name="ce2" office:value-type="string">
            <text:p>somesat</text:p>
          </table:table-cell>
          <table:table-cell table:style-name="ce5" office:value-type="string">
            <text:p>USはちゅねロケットを置かせていただくことは可能でしょうか</text:p>
          </table:table-cell>
          <table:table-cell table:style-name="ce2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string">
            <text:p>メトセラ</text:p>
          </table:table-cell>
          <table:table-cell table:style-name="ce2" office:value-type="string" table:number-columns-spanned="3" table:number-rows-spanned="1">
            <text:p>風邪でお休み。おだいじに！</text:p>
          </table:table-cell>
          <table:covered-table-cell table:style-name="ce5"/>
          <table:covered-table-cell table:style-name="ce2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3" office:value-type="string">
            <text:p>ぱお</text:p>
          </table:table-cell>
          <table:table-cell table:style-name="ce3" office:value-type="string">
            <text:p>その他</text:p>
          </table:table-cell>
          <table:table-cell table:style-name="ce3" office:value-type="string">
            <text:p>はちゅねオシロ 0.5*0.5</text:p>
          </table:table-cell>
          <table:table-cell table:style-name="ce3" office:value-type="string">
            <text:p>電源有</text:p>
          </table:table-cell>
        </table:table-row>
        <table:table-row table:style-name="ro1" table:number-rows-repeated="65506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1">2009/11/21</text:date>, <text:time>13:58:5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